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4pt" style:font-size-asian="12.25pt" style:font-size-complex="14pt"/>
    </style:style>
    <style:style style:name="P3" style:family="paragraph" style:parent-style-name="Standard">
      <style:text-properties fo:font-size="14pt" style:font-size-asian="12.25pt" style:font-size-complex="14pt"/>
    </style:style>
    <style:style style:name="P4" style:family="paragraph" style:parent-style-name="Standard" style:list-style-name="L9">
      <style:text-properties fo:font-size="14pt" style:font-size-asian="12.25pt" style:font-size-complex="14pt"/>
    </style:style>
    <style:style style:name="P5" style:family="paragraph" style:parent-style-name="Standard" style:list-style-name="L10">
      <style:text-properties fo:font-size="14pt" style:font-size-asian="12.25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спользование загадок <text:s/>на уроках <text:s text:c="2"/>в начальной школе <text:s text:c="72"/></text:p>
      <text:p text:style-name="P1"/>
      <text:p text:style-name="P1">Учитель высшей категории г.Челябинска МБОУ СОШ-19 <text:s text:c="3"/></text:p>
      <text:p text:style-name="P1"/>
      <text:p text:style-name="P1">Хлестова Валентина Михайловна <text:s text:c="47"/></text:p>
      <text:p text:style-name="P1"/>
      <text:p text:style-name="P2"><text:s text:c="6"/></text:p>
      <text:p text:style-name="P2">Использование загадок на уроках помогают повышать мотивацию обучения, вносят разнообразие в материал урока ,вносят в работу элемент игры. <text:s text:c="22"/></text:p>
      <text:p text:style-name="P2"><text:s text:c="4"/>Дети , работая на уроках с загадками , смогут наиболее быстро запомнить сложный материал, правописание слов с непроверяемыми орфограммами , научатся <text:s/>сравнивать и анализировать. <text:s text:c="62"/></text:p>
      <text:p text:style-name="P2"><text:s text:c="5"/>Использование загадок обогащает словарный запас <text:s/>детей, развивает воображение, укрепляет память, вызывает положительные эмоции, прививает интерес к чтению. <text:s text:c="113"/></text:p>
      <text:p text:style-name="P2"><text:s text:c="6"/>Работая на уроках с загадками учащиеся учатся различать малые жанры устного народного творчества, находят созвучные окончания в текстах, анализируют загадки и соотносят их с отгадками. <text:s text:c="61"/></text:p>
      <text:p text:style-name="P2"><text:s text:c="5"/>Примеры: <text:s text:c="124"/></text:p>
      <text:p text:style-name="P2">« Правила дорожного движения» <text:s text:c="106"/></text:p>
      <text:list xml:id="list2151552718" text:style-name="L9">
        <text:list-item>
          <text:p text:style-name="P4">Я хочу спросить про знак ,</text:p>
          <text:p text:style-name="P4">Нарисован знак вот так: <text:s text:c="93"/></text:p>
          <text:p text:style-name="P4">В треугольнике ребята <text:s text:c="103"/></text:p>
          <text:p text:style-name="P4">Со всех ног бегут куда — то. <text:s text:c="89"/></text:p>
          <text:p text:style-name="P4">(знак «Дети» ) <text:s text:c="118"/></text:p>
        </text:list-item>
        <text:list-item>
          <text:p text:style-name="P4">Полосатая дорожка, <text:s text:c="106"/></text:p>
          <text:p text:style-name="P4">Её зеброю зовут. <text:s text:c="112"/></text:p>
          <text:p text:style-name="P4">Но не та, что в зоопарке, <text:s text:c="98"/></text:p>
          <text:p text:style-name="P4">По ней люди все идут. <text:s text:c="100"/></text:p>
          <text:p text:style-name="P4">(знак «Пешеходный переход « ) <text:s text:c="90"/></text:p>
        </text:list-item>
        <text:list-item>
          <text:p text:style-name="P4">Игры на проезжей части <text:s text:c="99"/></text:p>
          <text:p text:style-name="P4">Могут привести к несчастью. <text:s text:c="90"/></text:p>
          <text:p text:style-name="P4">Скажет каждый постовой: <text:s text:c="106"/></text:p>
          <text:p text:style-name="P4">« Не играй на …......» <text:s text:c="107"/></text:p>
          <text:p text:style-name="P4">(Мостовой ) <text:s text:c="116"/></text:p>
        </text:list-item>
        <text:list-item>
          <text:p text:style-name="P4">Запылал у чудища <text:s text:c="109"/></text:p>
          <text:p text:style-name="P4">Изумрудный глаз- <text:s text:c="111"/></text:p>
          <text:p text:style-name="P4">Значит можно улицу <text:s text:c="112"/></text:p>
          <text:p text:style-name="P4">Перейти сейчас. <text:s text:c="112"/></text:p>
          <text:p text:style-name="P4">(Светофор ) <text:s text:c="112"/></text:p>
        </text:list-item>
        <text:list-item>
          <text:p text:style-name="P4">Три глаза- три приказа, <text:s text:c="97"/></text:p>
          <text:p text:style-name="P4">Красный — самый опасный. <text:s text:c="88"/></text:p>
          <text:p text:style-name="P4">(Светофор ) <text:s text:c="106"/></text:p>
        </text:list-item>
        <text:list-item>
          <text:p text:style-name="P4"><text:soft-page-break/>Если ты идёшь спокойно, <text:s text:c="95"/></text:p>
          <text:p text:style-name="P4">Не боишься света фар, <text:s text:c="92"/></text:p>
          <text:p text:style-name="P4">Эта часть у улицы <text:s text:c="111"/></text:p>
          <text:p text:style-name="P4">Зовётся …........ <text:s text:c="110"/></text:p>
          <text:p text:style-name="P4">(Тротуар ) <text:s text:c="123"/></text:p>
        </text:list-item>
        <text:list-item>
          <text:p text:style-name="P4">В два ряда дома стоят- <text:s text:c="98"/></text:p>
          <text:p text:style-name="P4">Десять, двадцать,сто подряд, <text:s text:c="82"/></text:p>
          <text:p text:style-name="P4">И квадратными глазами <text:s text:c="98"/></text:p>
          <text:p text:style-name="P4">Друг на друга все глядят. <text:s text:c="96"/></text:p>
          <text:p text:style-name="P4">(Улица ) <text:s text:c="125"/></text:p>
        </text:list-item>
        <text:list-item>
          <text:p text:style-name="P4">Я глазищами моргаю <text:s text:c="104"/></text:p>
          <text:p text:style-name="P4">Неустанно день и ночь. <text:s text:c="104"/></text:p>
          <text:p text:style-name="P4">И машинам помогаю, <text:s text:c="99"/></text:p>
          <text:p text:style-name="P4">И тебе могу помочь. <text:s text:c="132"/></text:p>
          <text:p text:style-name="P4">( Светофор ) <text:s text:c="115"/></text:p>
        </text:list-item>
        <text:list-item>
          <text:p text:style-name="P4">Отправимся в поездку далее, <text:s text:c="95"/></text:p>
          <text:p text:style-name="P4">В салоне так уютно, как в квартире. <text:s text:c="79"/></text:p>
          <text:p text:style-name="P4">Сидим мы в кресле у окна трамвая, <text:s text:c="86"/></text:p>
          <text:p text:style-name="P4">Теперь мы носим имя....................... <text:s text:c="72"/></text:p>
          <text:p text:style-name="P4">(Пассажиры) <text:s text:c="103"/></text:p>
        </text:list-item>
        <text:list-item>
          <text:p text:style-name="P4">Шли из школы мы домой, <text:s text:c="82"/></text:p>
          <text:p text:style-name="P4">Видим знак у мостовой : <text:s text:c="97"/></text:p>
          <text:p text:style-name="P4">Синий круг, велосипед, <text:s text:c="94"/></text:p>
          <text:p text:style-name="P4">Ничего другого нет. <text:s text:c="100"/></text:p>
          <text:p text:style-name="P4">(знак «Велосипедная дорожка «) <text:s text:c="77"/></text:p>
        </text:list-item>
      </text:list>
      <text:p text:style-name="P2">Тема: «Профессии « <text:s text:c="106"/></text:p>
      <text:p text:style-name="P2"><text:s text:c="10"/>1.Кто в дни болезней <text:s text:c="100"/></text:p>
      <text:p text:style-name="P2"><text:s text:c="13"/>Всех полезней <text:s text:c="118"/></text:p>
      <text:p text:style-name="P2"><text:s text:c="13"/>И лечит нас <text:s text:c="112"/></text:p>
      <text:p text:style-name="P2"><text:s text:c="13"/>От всех болезней. <text:s text:c="106"/></text:p>
      <text:p text:style-name="P2"><text:s text:c="13"/>(Доктор ) <text:s text:c="127"/></text:p>
      <text:p text:style-name="P2"><text:s text:c="11"/>2.Он не лётчик, не пилот, <text:s text:c="92"/></text:p>
      <text:p text:style-name="P2"><text:s text:c="14"/>Он ведёт не самолёт, <text:s text:c="97"/></text:p>
      <text:p text:style-name="P2"><text:s text:c="14"/>А огромную ракету, <text:s text:c="104"/></text:p>
      <text:p text:style-name="P2"><text:s text:c="14"/>Дети, кто, скажите,это? <text:s text:c="84"/></text:p>
      <text:p text:style-name="P2"><text:s text:c="13"/>(Космонавт ) <text:s text:c="105"/></text:p>
      <text:p text:style-name="P2"><text:s text:c="12"/>3.Встаю я очень рано, <text:s text:c="98"/></text:p>
      <text:p text:style-name="P2"><text:s text:c="15"/>Ведь моя забота - <text:s text:c="99"/></text:p>
      <text:p text:style-name="P2"><text:s text:c="16"/>Всех отвозить по утрам на работу. <text:s text:c="69"/></text:p>
      <text:p text:style-name="P2"><text:s text:c="15"/>(Водитель) <text:s text:c="115"/></text:p>
      <text:list xml:id="list989183559" text:style-name="L10">
        <text:list-item>
          <text:list>
            <text:list-item>
              <text:list>
                <text:list-item>
                  <text:p text:style-name="P5">Вытянул длинную руку вперёд</text:p>
                  <text:p text:style-name="P5">И все, что попросят, наверх подаёт. <text:s text:c="67"/></text:p>
                  <text:p text:style-name="P5">(Крановщик ) <text:s text:c="105"/></text:p>
                </text:list-item>
                <text:list-item>
                  <text:p text:style-name="P5">Он железом кроет дом, <text:s text:c="86"/></text:p>
                  <text:p text:style-name="P5">Чтобы сухо было в нём. <text:s/>(Кровельщик) <text:s text:c="51"/></text:p>
                </text:list-item>
                <text:list-item>
                  <text:p text:style-name="P5"><text:soft-page-break/>Ходит в белом колпаке <text:s text:c="84"/></text:p>
                  <text:p text:style-name="P5">С поварёшкою в руке. <text:s text:c="90"/></text:p>
                  <text:p text:style-name="P5">Он готовит нам обед: <text:s text:c="92"/></text:p>
                  <text:p text:style-name="P5">Кашу, щи и винегрет. <text:s text:c="89"/></text:p>
                  <text:p text:style-name="P5">(Повар ) <text:s text:c="114"/></text:p>
                </text:list-item>
                <text:list-item>
                  <text:p text:style-name="P5">Кто приносит нам газеты <text:s text:c="85"/></text:p>
                  <text:p text:style-name="P5">И от бабушки приветы? <text:s text:c="91"/></text:p>
                  <text:p text:style-name="P5">(Почтальон ) <text:s text:c="102"/></text:p>
                </text:list-item>
                <text:list-item>
                  <text:p text:style-name="P5">Иглою огненной портной <text:s text:c="76"/></text:p>
                  <text:p text:style-name="P5">Шьёт кораблю костюм стальной. <text:s text:c="58"/></text:p>
                  <text:p text:style-name="P5">(Сварщик ) <text:s text:c="78"/></text:p>
                  <text:p text:style-name="P5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10:55</meta:creation-date>
    <dc:date>2015-01-30T18:20:04</dc:date>
    <meta:editing-duration>P0D</meta:editing-duration>
    <meta:editing-cycles>5</meta:editing-cycles>
    <meta:generator>LibreOffice/3.5$Linux_x86 LibreOffice_project/350m1$Build-2</meta:generator>
    <meta:document-statistic meta:table-count="0" meta:image-count="0" meta:object-count="0" meta:page-count="3" meta:paragraph-count="89" meta:word-count="406" meta:character-count="9351" meta:non-whitespace-character-count="2151"/>
  </office:meta>
</office:document-meta>
</file>